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5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Diputadas y Diputados de Santa Fe:</text:p>
      <text:p text:style-name="P1"/>
      <text:p text:style-name="P2">La Comisión de Presupuesto y Hacienda ha considerado el Proyecto de Comunicación - Expte. Nº 27366 DB, de los Diputados Aliza Damiani, Darío Mascioli y Oscar Urruty; por el cual se solicita al Poder Ejecutivo, disponga analizar si la partida asignada en el Proyecto de Presupuesto 2013 remitido a la Legislatura, es suficiente para que Vialidad Provincial termine el proceso licitatorio para concretar la ejecución de la obra: “Ruta Provincial 91, Tramo Ruta Nacional 11 (PROG. 0+000) – Serodino (PROG. 12+992)”; y por las razones expuestas y las que podrá dar el miembro informante, aconseja la aprobación del siguiente texto:</text:p>
      <text:p text:style-name="P2"/>
      <text:p text:style-name="P2"/>
      <text:p text:style-name="P3">PROYECTO DE COMUNICACIÓN</text:p>
      <text:p text:style-name="P2"/>
      <text:p text:style-name="P2">“La Cámara de Diputados de la Provincia de Santa Fe, vería con agrado que el Poder Ejecutivo, a través del organismo que corresponda, arbitre los medios necesarios para concluir el proceso licitatorio y la ejecución de la obra “Ruta Provincial Nº 91, Tramo: Ruta Nacional Nº 11 (PROG. 0+000) – Serodino (PROG. 12+992).”</text:p>
      <text:p text:style-name="P2"/>
      <text:p text:style-name="P2"/>
      <text:p text:style-name="EXPEDIENTE">Sala de la Comisión, 16 DE MAYO DE 2013</text:p>
      <text:p text:style-name="EXPEDIENTE"/>
      <text:p text:style-name="EXPEDIENTE">FIRMANTES: AEBERHARD – <text:s/>PULLARO – ANGELINI – VUCASOVICH – GALDEANO – DI BERT – CRISTIANI - </text:p>
      <text:p text:style-name="EXPEDIENTE"/>
      <text:p text:style-name="EXPEDIENTE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cm" fo:margin-right="0cm" fo:margin-top="0cm" fo:margin-bottom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11:00</meta:creation-date>
    <dc:date>2013-05-16T13:51:00</dc:date>
    <meta:print-date>2013-04-18T09:33:29</meta:print-date>
    <meta:editing-cycles>9</meta:editing-cycles>
    <meta:editing-duration>PT15M17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87" meta:character-count="1134" meta:non-whitespace-character-count="951"/>
    <meta:user-defined meta:name="Información 1"/>
    <meta:user-defined meta:name="Información 2"/>
    <meta:user-defined meta:name="Información 3"/>
    <meta:user-defined meta:name="Información 4"/>
  </office:meta>
</office:document-meta>
</file>